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color="#0070C0" fo:font-size="18pt" style:font-size-asian="18pt" style:font-size-complex="18pt"/>
    </style:style>
    <style:style style:name="P3" style:parent-style-name="Standard" style:family="paragraph">
      <style:text-properties fo:color="#000000" fo:font-size="10pt" style:font-size-asian="10pt" style:font-size-complex="10pt"/>
    </style:style>
    <style:style style:name="T4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5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6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7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8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9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0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1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2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3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4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/>
    </style:style>
    <style:style style:name="T16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7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8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9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/>
    </style:style>
    <style:style style:name="T21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22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23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/>
      <style:text-properties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1.7326in" style:use-optimal-column-width="false"/>
    </style:style>
    <style:style style:name="TableColumn27" style:family="table-column">
      <style:table-column-properties style:column-width="4.5604in" style:use-optimal-column-width="false"/>
    </style:style>
    <style:style style:name="Table25" style:family="table">
      <style:table-properties style:width="6.293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T30" style:parent-style-name="Standaardalinea-lettertype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33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34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37" style:parent-style-name="Standaardalinea-lettertype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40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41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44" style:parent-style-name="Standaardalinea-lettertype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46" style:parent-style-name="Standaardalinea-lettertype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P47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48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51" style:parent-style-name="Standaardalinea-lettertype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54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55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58" style:parent-style-name="Standaardalinea-lettertype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61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62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65" style:parent-style-name="Standaardalinea-lettertype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68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69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72" style:parent-style-name="Standaardalinea-lettertype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75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76" style:parent-style-name="Standard" style:family="paragraph">
      <style:text-properties style:font-name="Calibri" style:font-name-asian="Calibri" fo:font-weight="bold" style:font-weight-asian="bold" fo:font-size="9pt" style:font-size-asian="9pt" style:font-size-complex="9pt"/>
    </style:style>
    <style:style style:name="P77" style:parent-style-name="Standard" style:family="paragraph">
      <style:text-properties fo:color="#000000" fo:font-size="10pt" style:font-size-asian="10pt" style:font-size-complex="10pt"/>
    </style:style>
    <style:style style:name="T78" style:parent-style-name="Standaardalinea-lettertype" style:family="text">
      <style:text-properties style:font-name="Cooper Black" fo:font-style="italic" style:font-style-asian="italic" fo:color="#0070C0" fo:font-size="18pt" style:font-size-asian="18pt" style:font-size-complex="18pt"/>
    </style:style>
  </office:automatic-styles>
  <office:body>
    <office:text text:use-soft-page-breaks="true">
      <text:p text:style-name="P1"><text:span text:style-name="T2">SUPPORTERSVERENIGING VAN VKW</text:span></text:p>
      <text:p text:style-name="P3"/>
      <text:p text:style-name="Standard"><text:span text:style-name="T4">Doorlopende SEPA-machtiging voor € 10,-- per jaar <text:s text:c="11"/></text:span></text:p>
      <text:p text:style-name="Standard"><text:span text:style-name="T5">Naam Incassant:</text:span><text:span text:style-name="T6"><text:tab/>Voetbalvereniging VKW <text:s text:c="2"/></text:span></text:p>
      <text:p text:style-name="Standard"><text:span text:style-name="T7">Adres incassant:</text:span><text:span text:style-name="T8"><text:tab/>Perkenslag 1</text:span></text:p>
      <text:p text:style-name="Standard"><text:span text:style-name="T9">Postcode Incassant:</text:span><text:span text:style-name="T10"><text:tab/></text:span><text:span text:style-name="T11">9431 HE</text:span><text:span text:style-name="T12"><text:tab/></text:span></text:p>
      <text:p text:style-name="Standard"><text:span text:style-name="T13">Woonplaats incassant:<text:s/></text:span><text:span text:style-name="T14"><text:tab/>Westerbork</text:span></text:p>
      <text:p text:style-name="P15"><text:span text:style-name="T16">Land Incassant:</text:span><text:span text:style-name="T17"><text:tab/></text:span><text:span text:style-name="T18"><text:tab/>Nederland</text:span><text:span text:style-name="T19"><text:tab/></text:span></text:p>
      <text:p text:style-name="P20"><text:span text:style-name="T21">Incassant ID</text:span><text:span text:style-name="T22"><text:tab/></text:span><text:span text:style-name="T23"><text:tab/>NL62ZZZ400454970000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Naam</text:span>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Adres</text:span>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Postcode:</text:span></text:p>
          </table:table-cell>
          <table:table-cell table:style-name="TableCell45">
            <text:p text:style-name="Standard"><text:span text:style-name="T46"><text:s text:c="45"/>Woonplaats:</text:span>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Land:</text:span>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Rekeningnummer IBAN</text:span>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Standard"><text:span text:style-name="T65">Plaats en datum:</text:span></text:p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Handtekening:</text:span></text:p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8">STEUN VKW DOOR LID TE WORDEN VAN ONZE SUPPORTERSVERENIGING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ntekst" style:display-name="Ballonteks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Times New Roman" style:font-name-complex="Segoe UI" fo:font-size="9pt" style:font-size-asian="9pt" style:font-size-complex="9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st Gils</meta:initial-creator>
    <dc:creator>Jan Meppelink</dc:creator>
    <meta:creation-date>2018-03-21T14:10:00Z</meta:creation-date>
    <dc:date>2019-10-15T17:59:00Z</dc:date>
    <meta:print-date>2018-03-21T14:10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18" meta:row-count="3" meta:non-whitespace-character-count="440"/>
  </office:meta>
</office:document-meta>
</file>