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Lijstalinea" style:list-style-name="LFO3" style:family="paragraph"/>
    <style:style style:name="P3" style:parent-style-name="Lijstalinea" style:list-style-name="LFO3" style:family="paragraph"/>
    <style:style style:name="P4" style:parent-style-name="Lijstalinea" style:list-style-name="LFO3" style:family="paragraph"/>
    <style:style style:name="P5" style:parent-style-name="Lijstalinea" style:list-style-name="LFO3" style:family="paragraph"/>
    <style:style style:name="P6" style:parent-style-name="Lijstalinea" style:list-style-name="LFO3" style:family="paragraph"/>
    <style:style style:name="P7" style:parent-style-name="Lijstalinea" style:list-style-name="LFO3" style:family="paragraph"/>
    <style:style style:name="P8" style:parent-style-name="Lijstalinea" style:list-style-name="LFO3" style:family="paragraph"/>
    <style:style style:name="P9" style:parent-style-name="Standaard" style:family="paragraph">
      <style:paragraph-properties fo:text-align="justify" fo:margin-left="0.25in">
        <style:tab-stops/>
      </style:paragraph-properties>
    </style:style>
    <style:style style:name="P10" style:parent-style-name="Standaard" style:family="paragraph">
      <style:paragraph-properties fo:text-align="justify" fo:margin-left="0.4916in">
        <style:tab-stops/>
      </style:paragraph-properties>
      <style:text-properties fo:font-size="12pt" style:font-size-asian="12pt" style:font-size-complex="12pt"/>
    </style:style>
    <style:style style:name="P11" style:parent-style-name="Standaard" style:family="paragraph">
      <style:paragraph-properties fo:margin-left="0.4916in">
        <style:tab-stops/>
      </style:paragraph-properties>
      <style:text-properties fo:font-size="12pt" style:font-size-asian="12pt" style:font-size-complex="12pt"/>
    </style:style>
    <style:style style:name="P12" style:parent-style-name="Standaard" style:family="paragraph">
      <style:paragraph-properties fo:margin-left="0.4916in">
        <style:tab-stops/>
      </style:paragraph-properties>
      <style:text-properties fo:font-size="12pt" style:font-size-asian="12pt" style:font-size-complex="12pt"/>
    </style:style>
    <style:style style:name="P13" style:parent-style-name="Standaard" style:family="paragraph">
      <style:paragraph-properties fo:margin-left="0.25in">
        <style:tab-stops/>
      </style:paragraph-properties>
    </style:style>
  </office:automatic-styles>
  <office:body>
    <office:text text:use-soft-page-breaks="true">
      <text:p text:style-name="P1">GEBRUIK VERPLAATSBARE DOELEN EN DOELTJES<text:s/>TIJDENS TRAININGEN</text:p>
      <text:p text:style-name="Lijstalinea"><text:s text:c="177"/></text:p>
      <text:p text:style-name="Standaard">Trainingsveld 2 - Kunstgras</text:p>
      <text:p text:style-name="Standaard">Op het kunstgrasveld zijn de inhammen voor het opruimen van de doelen en doeltjes nu groter gemaakt.</text:p>
      <text:p text:style-name="Standaard">Materialen hierop - 2 verplaatsbare grote doelen – 4 kleine (E,F) doeltjes en 6 minidoeltjes.</text:p>
      <text:list text:style-name="LFO3" text:continue-numbering="true">
        <text:list-item>
          <text:p text:style-name="P2">Na afloop van de training de door jou gebruikte doeltjes weer netjes opruimen in de daarvoor bestemde inhammen met de open kanten naar hekzijde. Neemt een volgende trainer deze over dan dit afstemmen.</text:p>
        </text:list-item>
        <text:list-item>
          <text:p text:style-name="P3">De 4 kleine (E,F) doeltjes alleen te gebruiken door de JO7 t/m JO12.</text:p>
        </text:list-item>
        <text:list-item>
          <text:p text:style-name="P4">Na de laatste trainingen vanaf 20.00 uur zal dus alles weer netjes in de inhammen moeten staan.<text:s/></text:p>
        </text:list-item>
      </text:list>
      <text:p text:style-name="Standaard"/>
      <text:p text:style-name="Standaard">Trainingsveld 1</text:p>
      <text:p text:style-name="Standaard">Materialen hierop – 4 verplaatsbare grote doelen (maximaal 1 per team), 2 minidoeltjes <text:s text:c="28"/>en 1 E, F doeltje.</text:p>
      <text:list text:style-name="LFO3" text:continue-numbering="true">
        <text:list-item>
          <text:p text:style-name="P5">Na afloop trainingen doelen en doeltjes zoveel als mogelijk aan de zijkant te zetten i.v.m. het kunnen maaien door de Gemeente.</text:p>
        </text:list-item>
        <text:list-item>
          <text:p text:style-name="P6">Grote doelen ook verplaatsen tijdens de training zodat veld helemaal gebruikt wordt en het gras er langer op blijft staan.</text:p>
        </text:list-item>
      </text:list>
      <text:p text:style-name="Standaard">Trainingsveld 3 (korfbal)</text:p>
      <text:p text:style-name="Standaard">Materialen hierop – 1 verplaatsbare groot doel – 2 minidoeltjes en 1 E, F doeltje.</text:p>
      <text:list text:style-name="LFO3" text:continue-numbering="true">
        <text:list-item>
          <text:p text:style-name="P7">Na afloop trainingen doelen en doeltjes zoveel als mogelijk aan de zijkant te zetten i.v.m. het kunnen maaien door de Gemeente.</text:p>
        </text:list-item>
        <text:list-item>
          <text:p text:style-name="P8">Er mag niet worden getraind in de 2 veldjes voor de JO7 t/m JO10<text:s/></text:p>
        </text:list-item>
      </text:list>
      <text:p text:style-name="P9"/>
      <text:p text:style-name="P10">AL DEZE DOELEN EN DOELTJES MOETEN OP HET VELD BLIJVEN WAAR ZE WORDEN NEERGEZET EN MOGEN NIET WORDEN VERPLAATST NAAR EEN ANDER VELD.</text:p>
      <text:p text:style-name="P11"/>
      <text:p text:style-name="P12"/>
      <text:p text:style-name="Standaard"/>
      <text:p text:style-name="Lijstalinea"/>
      <text:p text:style-name="Lijstalinea"/>
      <text:p text:style-name="Standaard"/>
      <text:p text:style-name="Standaard"/>
      <text:p text:style-name="Standaard"/>
      <text:p text:style-name="Standaard"/>
      <text:p text:style-name="Standaard"><text:s/></text:p>
      <text:p text:style-name="P13"/>
      <text:p text:style-name="Standaard"/>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line-height="104%"/>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feenter@home.nl</meta:initial-creator>
    <dc:creator>afeenter@home.nl</dc:creator>
    <meta:creation-date>2021-08-11T02:07:00Z</meta:creation-date>
    <dc:date>2021-08-11T02:07:00Z</dc:date>
    <meta:template xlink:href="Normal" xlink:type="simple"/>
    <meta:editing-cycles>2</meta:editing-cycles>
    <meta:editing-duration>PT60S</meta:editing-duration>
    <meta:document-statistic meta:page-count="2" meta:paragraph-count="3" meta:word-count="258" meta:character-count="1678" meta:row-count="11" meta:non-whitespace-character-count="1423"/>
  </office:meta>
</office:document-meta>
</file>