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style>
    <style:style style:name="T2" style:parent-style-name="Standaardalinea-lettertype" style:family="text">
      <style:text-properties fo:font-weight="bold" style:font-weight-asian="bold" style:font-weight-complex="bold"/>
    </style:style>
    <style:style style:name="P3" style:parent-style-name="Standaard" style:family="paragraph">
      <style:paragraph-properties fo:text-align="center"/>
    </style:style>
    <style:style style:name="P4" style:parent-style-name="Standaard" style:family="paragraph">
      <style:paragraph-properties fo:text-align="center"/>
    </style:style>
    <style:style style:name="P5" style:parent-style-name="Lijstalinea" style:list-style-name="LFO1" style:family="paragraph"/>
    <style:style style:name="P6" style:parent-style-name="Standaard" style:family="paragraph">
      <style:text-properties fo:font-weight="bold" style:font-weight-asian="bold" style:font-weight-complex="bold"/>
    </style:style>
    <style:style style:name="P7" style:parent-style-name="Standaard" style:family="paragraph">
      <style:text-properties fo:font-weight="bold" style:font-weight-asian="bold" style:font-weight-complex="bold"/>
    </style:style>
    <style:style style:name="P8" style:parent-style-name="Standaard" style:family="paragraph">
      <style:paragraph-properties fo:text-align="center"/>
      <style:text-properties fo:font-weight="bold" style:font-weight-asian="bold" style:font-weight-complex="bold"/>
    </style:style>
    <style:style style:name="P9" style:parent-style-name="Lijstalinea" style:list-style-name="LFO1" style:family="paragraph"/>
    <style:style style:name="P10" style:parent-style-name="Lijstalinea" style:list-style-name="LFO1" style:family="paragraph"/>
    <style:style style:name="P11" style:parent-style-name="Lijstalinea" style:list-style-name="LFO1" style:family="paragraph"/>
    <style:style style:name="P12" style:parent-style-name="Lijstalinea" style:list-style-name="LFO1" style:family="paragraph"/>
    <style:style style:name="P13" style:parent-style-name="Lijstalinea" style:list-style-name="LFO1" style:family="paragraph"/>
  </office:automatic-styles>
  <office:body>
    <office:text text:use-soft-page-breaks="true">
      <text:p text:style-name="P1"><text:span text:style-name="T2">GEBRUIK MATERIALEN SC. JOURE</text:span><text:s text:c="71"/></text:p>
      <text:p text:style-name="P3"><text:a xlink:href="mailto:materiaalcommissie@scjoure.nl" office:target-frame-name="_top" xlink:show="replace"><text:span text:style-name="Hyperlink">materiaalcommissie@scjoure.nl</text:span></text:a></text:p>
      <text:p text:style-name="P4"><text:s text:c="47"/></text:p>
      <text:p text:style-name="Standaard">Beste leiders en trainers,</text:p>
      <text:p text:style-name="Standaard">De vereniging heeft in voorbereiding op dit nieuwe seizoen kosten nog moeite bespaard om de materialen voor de teams weer op peil te brengen. <text:s/></text:p>
      <text:list text:style-name="LFO1" text:continue-numbering="true">
        <text:list-item>
          <text:p text:style-name="P5">Nieuwe netten in vrijwel alle kleine<text:s/>doelen en doeltjes. - Alle teams hebben nu Derbystar ballen in hun kooi. - Oude netten vervangen in de grote trainingsdoelen. - Waar nodig netten vervangen op de speelvelden.</text:p>
        </text:list-item>
      </text:list>
      <text:p text:style-name="Standaard">Om dit allemaal een beetje netjes te houden de volgende richtlijnen:</text:p>
      <text:p text:style-name="Standaard"/>
      <text:p text:style-name="P6">ALLEEN TRAINERS EN LEIDERS HEBBEN TOEGANG TOT HET MATERIALENGEBOUW <text:s text:c="39"/>(geen jeugdspelers)!!</text:p>
      <text:p text:style-name="P7"/>
      <text:p text:style-name="P8">BALLENKOOIEN</text:p>
      <text:p text:style-name="Standaard">Ieder team heeft in de ballenkooi nu een net met 10, 15 of 20 trainingsballen gekregen en een netje met 2 of 3 wedstrijdballen. Tevens hesjes, hoedjes en een waterzak.</text:p>
      <text:list text:style-name="LFO1" text:continue-numbering="true">
        <text:list-item>
          <text:p text:style-name="P9">Al deze materialen alleen te gebruiken tijdens vastgestelde trainingen en wedstrijden en deze na afloop weer in de kooi te verzamelen.</text:p>
        </text:list-item>
        <text:list-item>
          <text:p text:style-name="P10">Heb je iets niet gekregen dat je wel nodig bent of te weinig of te veel ballen gekregen laat het ons weten via bovenstaand emailadres.</text:p>
        </text:list-item>
        <text:list-item>
          <text:p text:style-name="P11">Lekke ballen – Heb je een lekke bal, leg deze even apart in de kooi en stuur meteen een mail naar bovengenoemd emailadres met vermelding van team en kooinummer, dan zorgen wij dat deze wordt vervangen.</text:p>
        </text:list-item>
        <text:list-item>
          <text:p text:style-name="P12">Ga met het aantal ballen naar de training die je nodig bent en laat de rest in de kooi. <text:s text:c="22"/>Na afloop training de<text:s/>meegenomen materialen weer in de kooi. Ben je een bal kwijtgeraakt en heb je alles hierom afgezocht maar niet kunnen vinden dan meteen een mail naar bovengenoemd emailadres hoe, waar en wanneer e.e.a. is zoekgeraakt. <text:s text:c="39"/><text:s text:c="9"/>Zoekgeraakte ballen worden in principe niet vervangen!</text:p>
        </text:list-item>
        <text:list-item>
          <text:p text:style-name="P13">Zonder meldingen van jullie moet er dus bij een tussentijdse inventarisering van de ballenkooien alles nog aanwezig zijn.</text:p>
        </text:list-item>
      </text:list>
      <text:p text:style-name="Standaard"/>
      <text:p text:style-name="Standaard">Met vriendelijke groet,</text:p>
      <text:p text:style-name="Standaard"/>
      <text:p text:style-name="Standaard">Materialencommissie SC. Jo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feenter@home.nl</meta:initial-creator>
    <dc:creator>afeenter@home.nl</dc:creator>
    <meta:creation-date>2021-08-03T12:49:00Z</meta:creation-date>
    <dc:date>2021-08-04T06:27:00Z</dc:date>
    <meta:template xlink:href="Normal" xlink:type="simple"/>
    <meta:editing-cycles>7</meta:editing-cycles>
    <meta:editing-duration>PT6240S</meta:editing-duration>
    <meta:document-statistic meta:page-count="1" meta:paragraph-count="4" meta:word-count="322" meta:character-count="2093" meta:row-count="14" meta:non-whitespace-character-count="1775"/>
  </office:meta>
</office:document-meta>
</file>