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OpenSymbol" svg:font-family="OpenSymbol" style:font-family-generic="system" style:font-pitch="variable"/>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MT" svg:font-family="ArialMT"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fo:text-align="center"/>
    </style:style>
    <style:style style:name="T2" style:parent-style-name="Standaardalinea-lettertype" style:family="text">
      <style:text-properties fo:font-weight="bold" style:font-weight-asian="bold" style:font-weight-complex="bold" fo:font-size="16pt" style:font-size-asian="16pt" style:font-size-complex="16pt"/>
    </style:style>
    <style:style style:name="P3" style:parent-style-name="Standard" style:family="paragraph">
      <style:text-properties fo:font-size="14pt" style:font-size-asian="14pt" style:font-size-complex="14pt" style:text-underline-type="single" style:text-underline-style="solid" style:text-underline-width="auto" style:text-underline-mode="continuous"/>
    </style:style>
    <style:style style:name="P4" style:parent-style-name="Standard" style:family="paragraph">
      <style:text-properties fo:font-size="14pt" style:font-size-asian="14pt" style:font-size-complex="14pt" style:text-underline-type="single" style:text-underline-style="solid" style:text-underline-width="auto" style:text-underline-mode="continuous"/>
    </style:style>
    <style:style style:name="P5" style:parent-style-name="Standard" style:family="paragraph">
      <style:text-properties fo:font-size="14pt" style:font-size-asian="14pt" style:font-size-complex="14pt" style:text-underline-type="single" style:text-underline-style="solid" style:text-underline-width="auto" style:text-underline-mode="continuous"/>
    </style:style>
    <style:style style:name="P6" style:parent-style-name="Standard" style:family="paragraph">
      <style:text-properties style:text-underline-type="single" style:text-underline-style="solid" style:text-underline-width="auto" style:text-underline-mode="continuous"/>
    </style:style>
    <style:style style:name="T7" style:parent-style-name="Standaardalinea-lettertype" style:family="text">
      <style:text-properties style:text-underline-type="single" style:text-underline-style="solid" style:text-underline-width="auto" style:text-underline-mode="continuous"/>
    </style:style>
    <style:style style:name="T8" style:parent-style-name="Standaardalinea-lettertype" style:family="text">
      <style:text-properties fo:font-size="14pt" style:font-size-asian="14pt" style:font-size-complex="14pt" style:text-underline-type="single" style:text-underline-style="solid" style:text-underline-width="auto" style:text-underline-mode="continuous"/>
    </style:style>
    <style:style style:name="T9" style:parent-style-name="Standaardalinea-lettertype" style:family="text">
      <style:text-properties fo:font-size="14pt" style:font-size-asian="14pt" style:font-size-complex="14pt" style:text-underline-type="single" style:text-underline-style="solid" style:text-underline-width="auto" style:text-underline-mode="continuous"/>
    </style:style>
    <style:style style:name="T10" style:parent-style-name="Standaardalinea-lettertype" style:family="text">
      <style:text-properties fo:font-size="14pt" style:font-size-asian="14pt" style:font-size-complex="14pt"/>
    </style:style>
    <style:style style:name="P11" style:parent-style-name="Standard" style:family="paragraph">
      <style:paragraph-properties>
        <style:tab-stops>
          <style:tab-stop style:type="left" style:position="1.8416in"/>
        </style:tab-stops>
      </style:paragraph-properties>
    </style:style>
    <style:style style:name="T12" style:parent-style-name="Standaardalinea-lettertype" style:family="text">
      <style:text-properties fo:font-weight="bold" style:font-weight-asian="bold" style:text-underline-type="single" style:text-underline-style="solid" style:text-underline-width="auto" style:text-underline-mode="continuous"/>
    </style:style>
    <style:style style:name="T13" style:parent-style-name="Standaardalinea-lettertype" style:family="text">
      <style:text-properties fo:font-size="14pt" style:font-size-asian="14pt" style:font-size-complex="14pt" style:text-underline-type="single" style:text-underline-style="solid" style:text-underline-width="auto" style:text-underline-mode="continuous"/>
    </style:style>
    <style:style style:name="P14" style:parent-style-name="Standard" style:family="paragraph">
      <style:text-properties style:text-underline-type="single" style:text-underline-style="solid" style:text-underline-width="auto" style:text-underline-mode="continuous"/>
    </style:style>
    <style:style style:name="P15" style:parent-style-name="Standard" style:family="paragraph">
      <style:text-properties style:text-underline-type="single" style:text-underline-style="solid" style:text-underline-width="auto" style:text-underline-mode="continuous"/>
    </style:style>
    <style:style style:name="P16" style:parent-style-name="Standard" style:family="paragraph">
      <style:text-properties style:text-underline-type="single" style:text-underline-style="solid" style:text-underline-width="auto" style:text-underline-mode="continuous"/>
    </style:style>
    <style:style style:name="T17" style:parent-style-name="Standaardalinea-lettertype" style:family="text">
      <style:text-properties style:font-name-complex="Times New Roman"/>
    </style:style>
    <style:style style:name="T18" style:parent-style-name="Standaardalinea-lettertype" style:family="text">
      <style:text-properties style:text-underline-type="single" style:text-underline-style="solid" style:text-underline-width="auto" style:text-underline-mode="continuous"/>
    </style:style>
    <style:style style:name="T19" style:parent-style-name="Standaardalinea-lettertype" style:family="text">
      <style:text-properties style:text-underline-type="single" style:text-underline-style="solid" style:text-underline-width="auto" style:text-underline-mode="continuous"/>
    </style:style>
    <style:style style:name="P20" style:parent-style-name="Standard" style:family="paragraph">
      <style:text-properties style:text-underline-type="single" style:text-underline-style="solid" style:text-underline-width="auto" style:text-underline-mode="continuous"/>
    </style:style>
    <style:style style:name="T21" style:parent-style-name="Standaardalinea-lettertype" style:family="text">
      <style:text-properties style:text-underline-type="single" style:text-underline-style="solid" style:text-underline-width="auto" style:text-underline-mode="continuous"/>
    </style:style>
    <style:style style:name="T22" style:parent-style-name="Standaardalinea-lettertype" style:family="text">
      <style:text-properties style:text-underline-type="single" style:text-underline-style="solid" style:text-underline-width="auto" style:text-underline-mode="continuous"/>
    </style:style>
    <style:style style:name="P23" style:parent-style-name="Standard" style:list-style-name="LFO1" style:family="paragraph"/>
    <style:style style:name="P24" style:parent-style-name="Standard" style:list-style-name="LFO1" style:family="paragraph"/>
    <style:style style:name="P25" style:parent-style-name="Standard" style:list-style-name="LFO1" style:family="paragraph"/>
    <style:style style:name="P26" style:parent-style-name="Standard" style:list-style-name="LFO1" style:family="paragraph"/>
    <style:style style:name="T27" style:parent-style-name="Standaardalinea-lettertype" style:family="text">
      <style:text-properties style:text-underline-type="single" style:text-underline-style="solid" style:text-underline-width="auto" style:text-underline-mode="continuous"/>
    </style:style>
    <style:style style:name="T28" style:parent-style-name="Standaardalinea-lettertype" style:family="text">
      <style:text-properties style:text-underline-type="single" style:text-underline-style="solid" style:text-underline-width="auto" style:text-underline-mode="continuous"/>
    </style:style>
    <style:style style:name="P29" style:parent-style-name="Standard" style:family="paragraph">
      <style:text-properties style:text-underline-type="single" style:text-underline-style="solid" style:text-underline-width="auto" style:text-underline-mode="continuous"/>
    </style:style>
    <style:style style:name="T30" style:parent-style-name="Standaardalinea-lettertype" style:family="text">
      <style:text-properties style:text-underline-type="single" style:text-underline-style="solid" style:text-underline-width="auto" style:text-underline-mode="continuous"/>
    </style:style>
    <style:style style:name="T31" style:parent-style-name="Standaardalinea-lettertype" style:family="text">
      <style:text-properties style:text-underline-type="single" style:text-underline-style="solid" style:text-underline-width="auto" style:text-underline-mode="continuous"/>
    </style:style>
    <style:style style:name="T32" style:parent-style-name="Standaardalinea-lettertype" style:family="text">
      <style:text-properties style:text-underline-type="single" style:text-underline-style="solid" style:text-underline-width="auto" style:text-underline-mode="continuous"/>
    </style:style>
    <style:style style:name="T33" style:parent-style-name="Standaardalinea-lettertype" style:family="text">
      <style:text-properties style:text-underline-type="single" style:text-underline-style="solid" style:text-underline-width="auto" style:text-underline-mode="continuous"/>
    </style:style>
    <style:style style:name="T34" style:parent-style-name="Standaardalinea-lettertype" style:family="text">
      <style:text-properties fo:font-size="14pt" style:font-size-asian="14pt" style:font-size-complex="14pt" style:text-underline-type="single" style:text-underline-style="solid" style:text-underline-width="auto" style:text-underline-mode="continuous"/>
    </style:style>
    <style:style style:name="P35" style:parent-style-name="Standard" style:family="paragraph">
      <style:text-properties style:text-underline-type="single" style:text-underline-style="solid" style:text-underline-width="auto" style:text-underline-mode="continuous"/>
    </style:style>
    <style:style style:name="T36" style:parent-style-name="Standaardalinea-lettertype" style:family="text">
      <style:text-properties style:text-underline-type="single" style:text-underline-style="solid" style:text-underline-width="auto" style:text-underline-mode="continuous"/>
    </style:style>
    <style:style style:name="P37" style:parent-style-name="Standard" style:list-style-name="LFO2" style:family="paragraph"/>
    <style:style style:name="P38" style:parent-style-name="Standard" style:list-style-name="LFO2" style:family="paragraph"/>
    <style:style style:name="P39" style:parent-style-name="Standard" style:list-style-name="LFO2" style:family="paragraph"/>
    <style:style style:name="P40" style:parent-style-name="Standard" style:list-style-name="LFO2" style:family="paragraph"/>
    <style:style style:name="P41" style:parent-style-name="Standard" style:list-style-name="LFO2" style:family="paragraph"/>
    <style:style style:name="P42" style:parent-style-name="Standard" style:list-style-name="LFO2" style:family="paragraph"/>
    <style:style style:name="P43" style:parent-style-name="Standard" style:list-style-name="LFO3" style:family="paragraph"/>
    <style:style style:name="P44" style:parent-style-name="Standard" style:list-style-name="LFO3" style:family="paragraph"/>
    <style:style style:name="P45" style:parent-style-name="Standard" style:list-style-name="LFO3" style:family="paragraph"/>
    <style:style style:name="P46" style:parent-style-name="Standard" style:list-style-name="LFO3" style:family="paragraph"/>
    <style:style style:name="P47" style:parent-style-name="Standard" style:list-style-name="LFO3" style:family="paragraph"/>
    <style:style style:name="T48" style:parent-style-name="Standaardalinea-lettertype" style:family="text">
      <style:text-properties style:text-underline-type="single" style:text-underline-style="solid" style:text-underline-width="auto" style:text-underline-mode="continuous"/>
    </style:style>
    <style:style style:name="T49" style:parent-style-name="Standaardalinea-lettertype" style:family="text">
      <style:text-properties style:text-underline-type="single" style:text-underline-style="solid" style:text-underline-width="auto" style:text-underline-mode="continuous"/>
    </style:style>
    <style:style style:name="T50" style:parent-style-name="Standaardalinea-lettertype" style:family="text">
      <style:text-properties style:text-underline-type="single" style:text-underline-style="solid" style:text-underline-width="auto" style:text-underline-mode="continuous"/>
    </style:style>
    <style:style style:name="T51" style:parent-style-name="Standaardalinea-lettertype" style:family="text">
      <style:text-properties style:text-underline-type="single" style:text-underline-style="solid" style:text-underline-width="auto" style:text-underline-mode="continuous"/>
    </style:style>
    <style:style style:name="T52" style:parent-style-name="Standaardalinea-lettertype" style:family="text">
      <style:text-properties style:text-underline-type="single" style:text-underline-style="solid" style:text-underline-width="auto" style:text-underline-mode="continuous"/>
    </style:style>
    <style:style style:name="T53" style:parent-style-name="Standaardalinea-lettertype" style:family="text">
      <style:text-properties style:text-underline-type="single" style:text-underline-style="solid" style:text-underline-width="auto" style:text-underline-mode="continuous"/>
    </style:style>
    <style:style style:name="P54" style:parent-style-name="Standard" style:family="paragraph">
      <style:text-properties style:text-underline-type="single" style:text-underline-style="solid" style:text-underline-width="auto" style:text-underline-mode="continuous"/>
    </style:style>
    <style:style style:name="P55" style:parent-style-name="Standaard" style:family="paragraph">
      <style:paragraph-properties fo:widows="2" fo:orphans="2" style:text-autospace="none" style:vertical-align="auto"/>
      <style:text-properties style:font-name-complex="Times New Roman" style:font-weight-complex="bold" style:letter-kerning="false" style:language-complex="ar" style:country-complex="SA" fo:hyphenate="true"/>
    </style:style>
    <style:style style:name="P56" style:parent-style-name="Lijstalinea" style:list-style-name="LFO4" style:family="paragraph">
      <style:paragraph-properties fo:widows="2" fo:orphans="2" style:text-autospace="none" style:vertical-align="auto"/>
      <style:text-properties style:font-name-complex="Times New Roman" style:letter-kerning="false" style:language-complex="ar" style:country-complex="SA" fo:hyphenate="true"/>
    </style:style>
    <style:style style:name="P57" style:parent-style-name="Lijstalinea" style:list-style-name="LFO4" style:family="paragraph">
      <style:paragraph-properties fo:widows="2" fo:orphans="2" style:text-autospace="none" style:vertical-align="auto"/>
      <style:text-properties fo:hyphenate="true"/>
    </style:style>
    <style:style style:name="T58" style:parent-style-name="Standaardalinea-lettertype" style:family="text">
      <style:text-properties style:font-name-complex="Times New Roman" style:letter-kerning="false" style:language-complex="ar" style:country-complex="SA"/>
    </style:style>
    <style:style style:name="T59" style:parent-style-name="Standaardalinea-lettertype" style:family="text">
      <style:text-properties style:font-name-asian="ArialMT" style:font-name-complex="Times New Roman" style:letter-kerning="false" style:language-complex="ar" style:country-complex="SA"/>
    </style:style>
    <style:style style:name="T60" style:parent-style-name="Standaardalinea-lettertype" style:family="text">
      <style:text-properties style:font-name-complex="Times New Roman" style:letter-kerning="false" style:language-complex="ar" style:country-complex="SA"/>
    </style:style>
    <style:style style:name="P61" style:parent-style-name="Standaard" style:family="paragraph">
      <style:paragraph-properties fo:widows="2" fo:orphans="2" style:text-autospace="none" style:vertical-align="auto"/>
      <style:text-properties style:font-name-complex="Times New Roman" style:letter-kerning="false" style:language-complex="ar" style:country-complex="SA" fo:hyphenate="true"/>
    </style:style>
    <style:style style:name="P62" style:parent-style-name="Lijstalinea" style:list-style-name="LFO5" style:family="paragraph">
      <style:paragraph-properties fo:widows="2" fo:orphans="2" style:text-autospace="none" style:vertical-align="auto"/>
      <style:text-properties fo:hyphenate="true"/>
    </style:style>
    <style:style style:name="T63" style:parent-style-name="Standaardalinea-lettertype" style:family="text">
      <style:text-properties style:font-name-complex="Times New Roman" style:letter-kerning="false" style:language-complex="ar" style:country-complex="SA"/>
    </style:style>
    <style:style style:name="P64" style:parent-style-name="Lijstalinea" style:list-style-name="LFO5" style:family="paragraph">
      <style:paragraph-properties fo:widows="2" fo:orphans="2" style:text-autospace="none" style:vertical-align="auto"/>
      <style:text-properties fo:hyphenate="true"/>
    </style:style>
    <style:style style:name="T65" style:parent-style-name="Standaardalinea-lettertype" style:family="text">
      <style:text-properties style:font-name-complex="Times New Roman" style:letter-kerning="false" style:language-complex="ar" style:country-complex="SA"/>
    </style:style>
    <style:style style:name="T66" style:parent-style-name="Standaardalinea-lettertype" style:family="text">
      <style:text-properties style:font-name-asian="ArialMT" style:font-name-complex="Times New Roman" style:letter-kerning="false" style:language-complex="ar" style:country-complex="SA"/>
    </style:style>
    <style:style style:name="T67" style:parent-style-name="Standaardalinea-lettertype" style:family="text">
      <style:text-properties style:font-name-complex="Times New Roman" style:letter-kerning="false" style:language-complex="ar" style:country-complex="SA"/>
    </style:style>
    <style:style style:name="P68" style:parent-style-name="Lijstalinea" style:list-style-name="LFO5" style:family="paragraph">
      <style:paragraph-properties fo:widows="2" fo:orphans="2" style:text-autospace="none" style:vertical-align="auto"/>
      <style:text-properties style:font-name-complex="Times New Roman" style:letter-kerning="false" style:language-complex="ar" style:country-complex="SA" fo:hyphenate="true"/>
    </style:style>
    <style:style style:name="P69" style:parent-style-name="Standaard" style:family="paragraph">
      <style:paragraph-properties fo:widows="2" fo:orphans="2" style:text-autospace="none" style:vertical-align="auto"/>
      <style:text-properties style:font-name-complex="Times New Roman" style:letter-kerning="false" style:language-complex="ar" style:country-complex="SA" fo:hyphenate="true"/>
    </style:style>
    <style:style style:name="P70" style:parent-style-name="Standard" style:list-style-name="LFO6" style:family="paragraph"/>
    <style:style style:name="T71" style:parent-style-name="Standaardalinea-lettertype" style:family="text">
      <style:text-properties style:font-name-complex="Times New Roman" style:letter-kerning="false" style:language-complex="ar" style:country-complex="SA"/>
    </style:style>
    <style:style style:name="T72" style:parent-style-name="Standaardalinea-lettertype" style:family="text">
      <style:text-properties style:font-name-complex="Times New Roman" style:letter-kerning="false" style:language-complex="ar" style:country-complex="SA"/>
    </style:style>
    <style:style style:name="P73" style:parent-style-name="Standard" style:family="paragraph">
      <style:text-properties style:font-name-complex="Times New Roman"/>
    </style:style>
    <style:style style:name="T74" style:parent-style-name="Standaardalinea-lettertype" style:family="text">
      <style:text-properties style:font-name-complex="Times New Roman" style:text-underline-type="single" style:text-underline-style="solid" style:text-underline-width="auto" style:text-underline-mode="continuous"/>
    </style:style>
    <style:style style:name="T75" style:parent-style-name="Standaardalinea-lettertype" style:family="text">
      <style:text-properties style:font-name-complex="Times New Roman"/>
    </style:style>
    <style:style style:name="T76" style:parent-style-name="Standaardalinea-lettertype" style:family="text">
      <style:text-properties style:text-underline-type="single" style:text-underline-style="solid" style:text-underline-width="auto" style:text-underline-mode="continuous"/>
    </style:style>
    <style:style style:name="P77" style:parent-style-name="Standard" style:family="paragraph">
      <style:text-properties style:text-underline-type="single" style:text-underline-style="solid" style:text-underline-width="auto" style:text-underline-mode="continuous"/>
    </style:style>
    <style:style style:name="T78" style:parent-style-name="Standaardalinea-lettertype" style:family="text">
      <style:text-properties style:text-underline-type="single" style:text-underline-style="solid" style:text-underline-width="auto" style:text-underline-mode="continuous"/>
    </style:style>
    <style:style style:name="P79" style:parent-style-name="Standard" style:family="paragraph">
      <style:text-properties style:text-underline-type="single" style:text-underline-style="solid" style:text-underline-width="auto" style:text-underline-mode="continuous"/>
    </style:style>
    <style:style style:name="T80" style:parent-style-name="Standaardalinea-lettertype" style:family="text">
      <style:text-properties style:text-underline-type="single" style:text-underline-style="solid" style:text-underline-width="auto" style:text-underline-mode="continuous"/>
    </style:style>
    <style:style style:name="T81" style:parent-style-name="Standaardalinea-lettertype" style:family="text">
      <style:text-properties style:text-underline-type="single" style:text-underline-style="solid" style:text-underline-width="auto" style:text-underline-mode="continuous"/>
    </style:style>
    <style:style style:name="P82" style:parent-style-name="Standard" style:family="paragraph">
      <style:text-properties style:text-underline-type="single" style:text-underline-style="solid" style:text-underline-width="auto" style:text-underline-mode="continuous"/>
    </style:style>
    <style:style style:name="T83" style:parent-style-name="Standaardalinea-lettertype" style:family="text">
      <style:text-properties style:text-underline-type="single" style:text-underline-style="solid" style:text-underline-width="auto" style:text-underline-mode="continuous"/>
    </style:style>
    <style:style style:name="T84" style:parent-style-name="Standaardalinea-lettertype" style:family="text">
      <style:text-properties style:text-underline-type="single" style:text-underline-style="solid" style:text-underline-width="auto" style:text-underline-mode="continuous"/>
    </style:style>
    <style:style style:name="T85" style:parent-style-name="Standaardalinea-lettertype" style:family="text">
      <style:text-properties style:text-underline-type="single" style:text-underline-style="solid" style:text-underline-width="auto" style:text-underline-mode="continuous"/>
    </style:style>
    <style:style style:name="P86" style:parent-style-name="Standard" style:family="paragraph">
      <style:text-properties style:text-underline-type="single" style:text-underline-style="solid" style:text-underline-width="auto" style:text-underline-mode="continuous"/>
    </style:style>
    <style:style style:name="T87" style:parent-style-name="Standaardalinea-lettertype" style:family="text">
      <style:text-properties style:text-underline-type="single" style:text-underline-style="solid" style:text-underline-width="auto" style:text-underline-mode="continuous"/>
    </style:style>
    <style:style style:name="T88" style:parent-style-name="Standaardalinea-lettertype" style:family="text">
      <style:text-properties style:text-underline-type="single" style:text-underline-style="solid" style:text-underline-width="auto" style:text-underline-mode="continuous"/>
    </style:style>
    <style:style style:name="T89" style:parent-style-name="Standaardalinea-lettertype" style:family="text">
      <style:text-properties style:text-underline-type="single" style:text-underline-style="solid" style:text-underline-width="auto" style:text-underline-mode="continuous"/>
    </style:style>
    <style:style style:name="P90" style:parent-style-name="Standard" style:family="paragraph">
      <style:text-properties style:text-underline-type="single" style:text-underline-style="solid" style:text-underline-width="auto" style:text-underline-mode="continuous"/>
    </style:style>
    <style:style style:name="T91" style:parent-style-name="Standaardalinea-lettertype" style:family="text">
      <style:text-properties style:text-underline-type="single" style:text-underline-style="solid" style:text-underline-width="auto" style:text-underline-mode="continuous"/>
    </style:style>
    <style:style style:name="T92" style:parent-style-name="Standaardalinea-lettertype" style:family="text">
      <style:text-properties style:font-name-complex="Times New Roman"/>
    </style:style>
    <style:style style:name="T93" style:parent-style-name="Standaardalinea-lettertype" style:family="text">
      <style:text-properties style:text-underline-type="single" style:text-underline-style="solid" style:text-underline-width="auto" style:text-underline-mode="continuous"/>
    </style:style>
    <style:style style:name="T94" style:parent-style-name="Standaardalinea-lettertype" style:family="text">
      <style:text-properties style:text-underline-type="single" style:text-underline-style="solid" style:text-underline-width="auto" style:text-underline-mode="continuous"/>
    </style:style>
    <style:style style:name="P95" style:parent-style-name="Standaard" style:family="paragraph">
      <style:text-properties style:text-underline-type="single" style:text-underline-style="solid" style:text-underline-width="auto" style:text-underline-mode="continuous"/>
    </style:style>
    <style:style style:name="P96" style:parent-style-name="Standaard" style:family="paragraph">
      <style:text-properties style:text-underline-type="single" style:text-underline-style="solid" style:text-underline-width="auto" style:text-underline-mode="continuous" style:language-asian="hi" style:country-asian="IN"/>
    </style:style>
    <style:style style:name="T97" style:parent-style-name="Standaardalinea-lettertype" style:family="text">
      <style:text-properties style:text-underline-type="single" style:text-underline-style="solid" style:text-underline-width="auto" style:text-underline-mode="continuous"/>
    </style:style>
    <style:style style:name="T98" style:parent-style-name="Standaardalinea-lettertype" style:family="text">
      <style:text-properties style:text-underline-type="single" style:text-underline-style="solid" style:text-underline-width="auto" style:text-underline-mode="continuous"/>
    </style:style>
    <style:style style:name="T99" style:parent-style-name="Standaardalinea-lettertype" style:family="text">
      <style:text-properties style:text-underline-type="single" style:text-underline-style="solid" style:text-underline-width="auto" style:text-underline-mode="continuous"/>
    </style:style>
    <style:style style:name="T100" style:parent-style-name="Standaardalinea-lettertype" style:family="text">
      <style:text-properties style:text-underline-type="single" style:text-underline-style="solid" style:text-underline-width="auto" style:text-underline-mode="continuous"/>
    </style:style>
    <style:style style:name="T101" style:parent-style-name="Standaardalinea-lettertype" style:family="text">
      <style:text-properties fo:font-size="14pt" style:font-size-asian="14pt" style:font-size-complex="14pt" style:text-underline-type="single" style:text-underline-style="solid" style:text-underline-width="auto" style:text-underline-mode="continuous"/>
    </style:style>
    <style:style style:name="T102" style:parent-style-name="Standaardalinea-lettertype" style:family="text">
      <style:text-properties fo:font-size="14pt" style:font-size-asian="14pt" style:font-size-complex="14pt"/>
    </style:style>
    <style:style style:name="T103" style:parent-style-name="Standaardalinea-lettertype" style:family="text">
      <style:text-properties fo:color="#00B050"/>
    </style:style>
  </office:automatic-styles>
  <office:body>
    <office:text text:use-soft-page-breaks="true">
      <text:p text:style-name="P1"><text:span text:style-name="T2">Verslag Algemene Ledenvergadering SC Joure d.d. 11-12-2019</text:span></text:p>
      <text:p text:style-name="Standard"/>
      <text:p text:style-name="P3">1.Opening</text:p>
      <text:p text:style-name="Standard">De voorzitter, Roelf Kok, opent de vergadering en heet een ieder van harte welkom. Er zijn ruim 75<text:s/>leden/belangstellenden aanwezig.</text:p>
      <text:p text:style-name="Standard"/>
      <text:p text:style-name="Standard">Onderscheiding KNVB: Dhr. H. Hak reikt namens de KNVB de gouden speld uit aan Henk de Wolff. Henk is al 61 jaar lid van SC Joure en al ruim 38 jaar als vrijwilliger. Van die 38 jaar is hij 25 jaar consul geweest van de KNVB.</text:p>
      <text:p text:style-name="Standard"/>
      <text:p text:style-name="P4">2.Mededelingen:</text:p>
      <text:p text:style-name="Standard">Afmeldingen van: Anne Feenstra, Bert Lems, Johannes Elgersma en Gelwin de Vries</text:p>
      <text:p text:style-name="Standard"/>
      <text:p text:style-name="P5">3.Ingekomen stukken:</text:p>
      <text:p text:style-name="Standard">Geen ingekomen stukken.</text:p>
      <text:p text:style-name="P6"/>
      <text:p text:style-name="Standard"><text:span text:style-name="T7">4.</text:span><text:span text:style-name="T8">Vaststellen verslag 10-05-2019</text:span></text:p>
      <text:p text:style-name="Standard">De notulen worden zonder op- of aanmerkingen vastgesteld.</text:p>
      <text:p text:style-name="Standard"/>
      <text:p text:style-name="Standard"><text:span text:style-name="T9">5.Verkiezingen:</text:span><text:span text:style-name="T10"><text:s/></text:span></text:p>
      <text:p text:style-name="Standard">Bestuursverkiezing</text:p>
      <text:p text:style-name="Standard">Twee bestuursleden treden af. De voorzitter, Roelf Kok is aftredend en herkiesbaar. Richard Elsinga is aftredend en niet herkiesbaar. Voor de vacature hebben zich geen kandidaten gemeld. Het bestuur wil zich oriënteren op de invulling van de ontstane vacature en zal uiterlijk in mei een nieuwe kandidaat presenteren.</text:p>
      <text:p text:style-name="Standard">Carsten Weissflog legt de procedure uit.</text:p>
      <text:p text:style-name="Standard">Er wordt over de herverkiezing van Roelf Kok gestemd:</text:p>
      <text:p text:style-name="Standard"/>
      <text:p text:style-name="Standard">Aantal uitgebrachte stemmen 57</text:p>
      <text:p text:style-name="Standard">Voor:<text:tab/><text:tab/>57<text:tab/></text:p>
      <text:p text:style-name="P11">Tegen: <text:s text:c="12"/>0<text:tab/><text:tab/></text:p>
      <text:p text:style-name="Standard"><text:tab/></text:p>
      <text:p text:style-name="Standard">Verkiezing<text:s/>lid kascommissie.</text:p>
      <text:p text:style-name="Standard">Carsten Weissflog is uittredend, verkiesbaar voor de vacante plek is Lambert Doorn.</text:p>
      <text:p text:style-name="Standard"/>
      <text:p text:style-name="Standard">Aantal uitgebrachte stemmen 57</text:p>
      <text:p text:style-name="Standard">Voor:<text:tab/><text:tab/>57</text:p>
      <text:p text:style-name="Standard">Tegen:<text:tab/><text:tab/>0</text:p>
      <text:p text:style-name="Standard"/>
      <text:p text:style-name="Standard"/>
      <text:p text:style-name="Standard"><text:span text:style-name="T12">6.</text:span><text:span text:style-name="T13">Uit de commissies</text:span></text:p>
      <text:p text:style-name="P14"/>
      <text:p text:style-name="P15">Vertrouwenscommissie</text:p>
      <text:p text:style-name="Standard">Dhr. Zwaga vertelt dat de <text:s/>vertrouwenscommissie nu bestaat<text:s/>uit 3 leden. Tineke Kuindersma is toegetreden tot de vertrouwenscommissie. Protocol vertrouwenscommissie wordt geëvalueerd en herzien, waarna het gepubliceerd wordt op de website. Vertrouwenscommissie buigt zich over protocol VOG</text:p>
      <text:p text:style-name="Standard"/>
      <text:p text:style-name="P16">Korfbalcommissie</text:p>
      <text:p text:style-name="Standard">W.<text:s/>Wielinga geeft een korte presentatie over de huidige situatie. Na het ledenverlies zijn er acties uitgezet. De acties hebben geleid tot een ledenstijging, een groei van 15%. E<text:span text:style-name="T17">é</text:span>n van die acties is het<text:s/><text:soft-page-break/>bezoeken van de basisscholen van de dorpen in de directe<text:s/>omgeving. Ook sportief gaat het goed.<text:s/></text:p>
      <text:p text:style-name="Standard"><text:span text:style-name="T18">Vraag:</text:span><text:s/>waarom worden alleen basisscholen? Antwoord: is min of meer door toeval ontstaan.</text:p>
      <text:p text:style-name="Standard"><text:span text:style-name="T19">Tip:</text:span><text:s/>bezoek ook het voorgezet onderwijs.</text:p>
      <text:p text:style-name="Standard"/>
      <text:p text:style-name="P20">Toernooicommissie</text:p>
      <text:p text:style-name="Standard">Kersttoernooi gaat op 2 december? en 4 januari van start. Hoi Ymie,<text:s/>volgens mij klopt deze datum niet.</text:p>
      <text:p text:style-name="Standard">En er is een VTT toernooi op 18 januari.</text:p>
      <text:p text:style-name="Standard"/>
      <text:p text:style-name="Standard"><text:span text:style-name="T21">Sponsorcommissie:</text:span><text:s/></text:p>
      <text:p text:style-name="Standard">Fokke Noppert vertelt dat het aantal sponsoren met 10 sponsoren is gegroeid, er zijn nu 95 sponsoren. Daardoor is de opbrengt 10.000 per jaar verhoogd. Er<text:s/>worden ook sponsoractiviteiten georganiseerd. Dit wordt erg gewaardeerd. Het plaatsjesalbum (SC Joure 100 jaar) biedt sponsoren extra advertentie te plaatsen, dit kan eenmalig €5000 extra opleveren.</text:p>
      <text:p text:style-name="Standard"/>
      <text:p text:style-name="Standard"><text:span text:style-name="T22">Communicatiecommissie:</text:span><text:s/></text:p>
      <text:p text:style-name="Standard">Sjoerd-Jaap Wijnia vertelt dat de kern van de werkzaamheden van de communicatiecommissie is: het <text:s/>verspreiden van nieuws over SC Joure via website en social media. Voor interne communicatie wordt ook gebruik gemaakt van <text:s/>de Spil en narrowcasting (via TV schermen). Er komen binnenkort ook<text:s/>tv schermen buiten. De Spil komt volgende week uit.</text:p>
      <text:p text:style-name="Standard">Ook wordt Trochrinnerke op de site gezet.</text:p>
      <text:p text:style-name="Standard"/>
      <text:p text:style-name="Standard">Speerpunten communicatiecommissie 2020:</text:p>
      <text:list text:style-name="LFO1" text:continue-numbering="true">
        <text:list-item>
          <text:p text:style-name="P23">Jubileum editie Spil</text:p>
        </text:list-item>
        <text:list-item>
          <text:p text:style-name="P24">Voetbal.nl app meer promoten</text:p>
        </text:list-item>
        <text:list-item>
          <text:p text:style-name="P25">Oproep om foto’s te maken van gebeurtenissen in en om de club zodat deze op social media kan worden gezet</text:p>
        </text:list-item>
        <text:list-item>
          <text:p text:style-name="P26">Communicatie rond SC Joure 100 jaar</text:p>
        </text:list-item>
      </text:list>
      <text:p text:style-name="Standard">Sjoerd-Jaap doet een oproep aan leden/vrijwilligers om anekdotes, verhalen en foto’s in te sturen voor een speciaal jubileum uitgifte van de Spil.</text:p>
      <text:p text:style-name="Standard"/>
      <text:p text:style-name="Standard"><text:span text:style-name="T27">Vraag:</text:span><text:s/>hoe verhoudt de wet, AVG, zich met de ideeën om foto’s op social media / website te plaatsen.</text:p>
      <text:p text:style-name="Standard"><text:span text:style-name="T28">Antwoord</text:span>: Op borden op het veld wordt aangegeven dat men het zelf kan/moet aangeven als men niet wil dat de foto wordt geplaatst. Ook in het privacybeleid van SC Joure wordt dit aangegeven.</text:p>
      <text:p text:style-name="Standard"/>
      <text:p text:style-name="P29">Gerda v.d. Meer en Lambert Doorn:</text:p>
      <text:p text:style-name="Standard">Ledenadministratie loopt goed. 3% ledenverlies. Lambert wijst erop dat tijdig aan en afmelden erg belangrijk is.</text:p>
      <text:p text:style-name="Standard"/>
      <text:p text:style-name="Standard"><text:span text:style-name="T30">Vraag:</text:span><text:s/>voor voetbal.nl app zijn juiste emailadressen belangrijk. Aan wie moet dat worden doorgegeven.<text:s/><text:span text:style-name="T31">Antwoo</text:span><text:span text:style-name="T32">rd</text:span>: aan de ledenadministratie.</text:p>
      <text:p text:style-name="Standard"/>
      <text:p text:style-name="Standard">Lambert en Gerda geven aan dat het goed gaat met de club, dit mede door de inzet van het bestuur. Zij bieden daarom alle bestuursleden een kerststuk aan. Het bestuur waardeert hun gebaar zeer.</text:p>
      <text:p text:style-name="Standard"/>
      <text:p text:style-name="Standard"/>
      <text:p text:style-name="Standard"/>
      <text:p text:style-name="Standard"/>
      <text:p text:style-name="Standard"/>
      <text:p text:style-name="Standard"/>
      <text:p text:style-name="Standard"/>
      <text:p text:style-name="Standard"/>
      <text:p text:style-name="Standard"><text:span text:style-name="T33">7</text:span><text:span text:style-name="T34">. Uit het bestuur:</text:span></text:p>
      <text:p text:style-name="P35"/>
      <text:p text:style-name="Standard"><text:span text:style-name="T36">Plannen nieuwbouw en accommodatie:</text:span></text:p>
      <text:p text:style-name="Standard">Dit jaar zijn de volgende zaken gerealiseerd:</text:p>
      <text:list text:style-name="LFO2" text:continue-numbering="true">
        <text:list-item>
          <text:p text:style-name="P37">Gereedmaken/ bespeelbaar maken van velden.</text:p>
        </text:list-item>
        <text:list-item>
          <text:p text:style-name="P38">Schoonmaken ventilatoren</text:p>
        </text:list-item>
        <text:list-item>
          <text:p text:style-name="P39">Nieuwe goals C veld</text:p>
        </text:list-item>
        <text:list-item>
          <text:p text:style-name="P40">Dug-outs op alle velden</text:p>
        </text:list-item>
        <text:list-item>
          <text:p text:style-name="P41">Hekwerk rond velden</text:p>
        </text:list-item>
        <text:list-item>
          <text:p text:style-name="P42">Versteviging dakconstructie i.v.m. plaatsing zonnepanelen.</text:p>
        </text:list-item>
      </text:list>
      <text:p text:style-name="Standard"/>
      <text:p text:style-name="Standard">Nog te realiseren:</text:p>
      <text:list text:style-name="LFO3" text:continue-numbering="true">
        <text:list-item>
          <text:p text:style-name="P43">Dak ballenhok</text:p>
        </text:list-item>
        <text:list-item>
          <text:p text:style-name="P44">Ventilatie ballenhok</text:p>
        </text:list-item>
        <text:list-item>
          <text:p text:style-name="P45">Definitieve oplossing opslag voor korfbal</text:p>
        </text:list-item>
        <text:list-item>
          <text:p text:style-name="P46">Opknappen beplating clubhuis</text:p>
        </text:list-item>
        <text:list-item>
          <text:p text:style-name="P47">Ledverlichting rond de velden</text:p>
        </text:list-item>
      </text:list>
      <text:p text:style-name="Standard"/>
      <text:p text:style-name="Standard">Herindeling sportpark. Aanpakken parkeerprobleem door van het B veld een<text:s/>parkeerplaats te maken. Door het opofferen van het B veld wil het bestuur het trainingsveld 1 herinrichten als speelveld (kunstgras) waar meerdere vormen van voetbal kunnen worden gespeeld alsook korfbal.</text:p>
      <text:p text:style-name="Standard">Harry toont de schets.</text:p>
      <text:p text:style-name="Standard"/>
      <text:p text:style-name="Standard">Plan herindeling sportpark<text:s/>wordt besproken met B&amp;W. Zaterdag 7 december zijn de wethouders langs geweest om de parkeeroverlast en de daarmee gepaard gaande onveiligheid te ervaren en te bespreken.</text:p>
      <text:p text:style-name="Standard"/>
      <text:p text:style-name="Standard"><text:span text:style-name="T48">Tip:</text:span><text:s/>Kunnen we als de plannen zijn gerealiseerd nog evenveel trainingen plaatsvinden<text:s/>als nu.<text:s/><text:span text:style-name="T49">Antwoord:</text:span><text:s/>wordt meegenomen in de ontwikkeling van de plannen</text:p>
      <text:p text:style-name="Standard"/>
      <text:p text:style-name="Standard"><text:span text:style-name="T50">Vraag:</text:span><text:s/>wordt bestaande kunstgrasveld vervangen.<text:s/><text:span text:style-name="T51">Antwoord:</text:span><text:s/>wordt voor het nieuwe seizoen vervangen.</text:p>
      <text:p text:style-name="Standard"/>
      <text:p text:style-name="Standard"><text:span text:style-name="T52">Vraag:</text:span><text:s/>hoe zit het met de bewegwijzering naar sportvelden.<text:s/><text:span text:style-name="T53">Antwoord:</text:span><text:s/>is meegenomen in<text:s/>het plan, gemeente heeft in een eerder overleg aangegeven dit te willen regelen</text:p>
      <text:p text:style-name="Standard"/>
      <text:p text:style-name="P54">Voetbal:</text:p>
      <text:p text:style-name="P55">Stand van zaken Jeugd</text:p>
      <text:list text:style-name="LFO4" text:continue-numbering="true">
        <text:list-item>
          <text:p text:style-name="P56">Techniektraining pupillen o.l.v. Ruben Beeksma</text:p>
        </text:list-item>
        <text:list-item>
          <text:p text:style-name="P57"><text:span text:style-name="T58">Coördinator JO8 t/m JO10 en coördinator JO11t/m</text:span><text:span text:style-name="T59"><text:s/>JO</text:span><text:span text:style-name="T60">13 (Gerben</text:span></text:p>
        </text:list-item>
      </text:list>
      <text:p text:style-name="P61"><text:s text:c="12"/>Veenstra en Sander Wynja)</text:p>
      <text:list text:style-name="LFO5" text:continue-numbering="true">
        <text:list-item>
          <text:p text:style-name="P62"><text:span text:style-name="T63">Technisch coördinator JO8 t/m JO13 (Wiebe Lageveen)</text:span></text:p>
        </text:list-item>
        <text:list-item>
          <text:p text:style-name="P64"><text:span text:style-name="T65">Coördinator JO14 t/m JO19 (Carsten Wei</text:span><text:span text:style-name="T66">β</text:span><text:span text:style-name="T67">flog)</text:span></text:p>
        </text:list-item>
        <text:list-item>
          <text:p text:style-name="P68">Begeleiding selectietrainers Junioren, spelsysteem, talenten,</text:p>
        </text:list-item>
      </text:list>
      <text:p text:style-name="P69"><text:s text:c="12"/>doorstroming, scouting etc. (Anno ter Heide en Jan Lubbers)</text:p>
      <text:list text:style-name="LFO6" text:continue-numbering="true">
        <text:list-item>
          <text:p text:style-name="P70"><text:span text:style-name="T71">Opstarten van een Techn</text:span><text:span text:style-name="T72">isch ‘hart’</text:span></text:p>
        </text:list-item>
      </text:list>
      <text:p text:style-name="P73"/>
      <text:p text:style-name="Standard"><text:span text:style-name="T74">Vraag:</text:span><text:span text:style-name="T75"><text:s/>staat de wil van het kind voorop m.b.t. overstap hogere</text:span><text:s/>leeftijdsgroep.<text:s/><text:span text:style-name="T76">Antwoord:</text:span><text:s/>Ja alleen als het kind zelf ook wil gebeurt dat, altijd staat de wil van het kind voorop.</text:p>
      <text:p text:style-name="Standard"/>
      <text:p text:style-name="P77"/>
      <text:p text:style-name="Standard"><text:span text:style-name="T78">SC Joure 100 jaar</text:span><text:s/></text:p>
      <text:p text:style-name="Standard">Geert-Jan geeft een presentatie over<text:s/>activiteiten i.v.m. 100 jarig bestaan.<text:s/></text:p>
      <text:p text:style-name="Standard">Vraag: hoe wordt de reünie kenbaar gemaakt, vooral bij oud-leden die niet meer in Joure woonachtig zijn. Antwoord: nu via Facebook en website. Vanaf januari misschien in (provinciale) media.</text:p>
      <text:p text:style-name="Standard"/>
      <text:p text:style-name="P79">Financiën:</text:p>
      <text:p text:style-name="Standard">Fokke Noppert<text:s/>presenteert, m.b.v. <text:s/>de jaarcijfers en geeft een toelichting. Duidelijk wordt dat er sprake is van een positief resultaat en een gezonde financiële positie.<text:s/></text:p>
      <text:p text:style-name="Standard"/>
      <text:p text:style-name="Standard"><text:span text:style-name="T80">Vraag:</text:span><text:s/>hoe zit het met vernieuwen/vervangen van de kleding.<text:s/><text:span text:style-name="T81">Antwoord:</text:span><text:s/>in principe gaat de<text:s/>kledingcommissie over. Dit seizoen enige terughoudendheid i.v.m. verandering kledingcontract. Uitgangspunt blijft dat iedereen er netjes en verzorgd uitziet.</text:p>
      <text:p text:style-name="P82"/>
      <text:p text:style-name="Standard"><text:span text:style-name="T83">Vraag:</text:span><text:s/>het valt op dat de sponsoropbrengsten in 2019 zijn gedaald ten opzichte van 2017/2018.<text:s/><text:span text:style-name="T84">Ant</text:span><text:span text:style-name="T85">woord:</text:span><text:s/>Dit heeft te maken met het opnieuw inzichtelijk maken van de bestaande sponsorcontracten waardoor veel eenmalige inkomsten uit het eerste jaar nu in het afgelopen boekjaar zijn vervallen.</text:p>
      <text:p text:style-name="Standard">In het vorige boekjaar(2017/2018)hadden we veel eenmalige extra sponsorinkomsten (€7.000). Aanschaf kledingpakket, betaal je in 1 keer voor 3 jaar. De structurele inkomsten waren wel lager en die zijn behoorlijk gestegen afgelopen boekjaar. Onder de streep wel een kleine min, maar dat is in deze niet negatief. </text:p>
      <text:p text:style-name="P86"/>
      <text:p text:style-name="Standard"><text:span text:style-name="T87">Vra</text:span><text:span text:style-name="T88">ag:</text:span><text:s/>organisatiekosten wat valt daar onder.<text:s/><text:span text:style-name="T89">Antwoord:</text:span><text:s/>overige algemene kosten en de verkoopkosten zijn nu daarin ondergebracht.</text:p>
      <text:p text:style-name="P90"/>
      <text:p text:style-name="Standard"><text:span text:style-name="T91">Kascommissie:</text:span><text:s/></text:p>
      <text:p text:style-name="Standard">Namens de kascommissie meldt Carsten Wei<text:span text:style-name="T92">β</text:span>flog dat:</text:p>
      <text:p text:style-name="Standaard">De commissie<text:s/><text:span text:style-name="T93">de balans</text:span><text:s/>heeft gecontroleerd. Daarbij zijn de bezittingen en de schulden van de club besproken en beoordeeld. De aanwezigheid van de op de balans aangegeven banksaldi zijn gecontroleerd.</text:p>
      <text:p text:style-name="Standaard">Daarna is<text:s/><text:span text:style-name="T94">de winst- en verliesrekening</text:span><text:s/>besproken en gecontroleerd. Er is uitvoerig stilgestaan bij de inkomsten en uitgaven van de vereniging.<text:s/></text:p>
      <text:p text:style-name="Standaard">De commissie constateert dat de penningmeester een gedegen boekhouding voert.</text:p>
      <text:p text:style-name="Standaard">Er zijn tijdens de controle geen bijzonderheden geconstateerd.</text:p>
      <text:p text:style-name="Standaard">Op grond van bovenstaande bevindingen adviseert de commissie de ALV om het bestuur decharge te verlenen met betrekking tot het gevoerde financiële beleid over het boekjaar 2018-2019.</text:p>
      <text:p text:style-name="Standaard"/>
      <text:p text:style-name="P95">Aanpassing Normen en waardenbeleid</text:p>
      <text:p text:style-name="Standaard">Dit in verband met het gedrag van een ouder op de club. Op deze wijze kunnen we sneller optreden als bestuur. De vergadering<text:s/>is hiermee akkoord.</text:p>
      <text:p text:style-name="Standard"/>
      <text:p text:style-name="P96">8. Wat verder ter tafel komt/rondvraag:</text:p>
      <text:p text:style-name="Standaard"><text:span text:style-name="T97">Vraag:</text:span><text:s/>Waarom zijn de entreegelden en programmaboekjes afgeschaft.<text:s/><text:span text:style-name="T98">Antwoord:</text:span><text:s/>kosten zijn veel hoger dan de opbrengsten. (veel programmaboekjes worden weggegooid). Belangrijkste reden is echter dat de kassa niet was te bemannen. Als de kassa weer te bemannen is kunnen de entreegelden en programmaboekjes weer worden gestart.</text:p>
      <text:p text:style-name="Standaard"/>
      <text:p text:style-name="Standaard"><text:span text:style-name="T99">Opmerking:</text:span><text:s/>Het gaat goed met de kerstverloting</text:p>
      <text:p text:style-name="Standaard"/>
      <text:p text:style-name="Standaard"><text:span text:style-name="T100">Opmerking:</text:span><text:s/>Baerdt bier wordt sponsor. Er komt gelegenheid om de brouwerij te<text:s/>bezoeken.</text:p>
      <text:p text:style-name="Standaard"/>
      <text:p text:style-name="Standaard"/>
      <text:p text:style-name="Standaard"><text:span text:style-name="T101">9. Sluiting:</text:span><text:span text:style-name="T102"><text:s/></text:span></text:p>
      <text:p text:style-name="Standaard">De vergadering wordt om 22.15 uur afgesloten en ie<text:span text:style-name="T103">dereen<text:s/></text:span>wordt bedankt voor de aanwezigheid</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OpenSymbol" svg:font-family="OpenSymbol" style:font-family-generic="system" style:font-pitch="variable"/>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MT" svg:font-family="ArialMT"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nl" fo:country="NL" style:language-asian="zh" style:country-asian="CN" style:language-complex="hi" style:country-complex="IN" style:text-combine="none" fo:hyphenate="true"/>
    </style:default-style>
    <style:style style:name="Standaard" style:display-name="Standaard" style:family="paragraph">
      <style:text-properties fo:hyphenate="false"/>
    </style:style>
    <style:style style:name="Standaardalinea-lettertype" style:display-name="Standaardalinea-lettertyp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jst" style:display-name="Lijst" style:family="paragraph" style:parent-style-name="Textbody">
      <style:text-properties fo:hyphenate="false"/>
    </style:style>
    <style:style style:name="Bijschrift" style:display-name="Bijschrift"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Lijstalinea" style:display-name="Lijstalinea" style:family="paragraph" style:parent-style-name="Standaard">
      <style:paragraph-properties fo:margin-left="0.5in">
        <style:tab-stops/>
      </style:paragraph-properties>
      <style:text-properties style:font-size-complex="10.5pt" fo:hyphenate="false"/>
    </style:style>
    <style:style style:name="Ballontekst" style:display-name="Ballontekst" style:family="paragraph" style:parent-style-name="Standaard">
      <style:text-properties style:font-name="Segoe UI" fo:font-size="9pt" style:font-size-asian="9pt" style:font-size-complex="8pt" fo:hyphenate="false"/>
    </style:style>
    <style:style style:name="BallontekstChar" style:display-name="Ballontekst Char" style:family="text" style:parent-style-name="Standaardalinea-lettertype">
      <style:text-properties style:font-name="Segoe UI" fo:font-size="9pt" style:font-size-asian="9pt" style:font-size-complex="8pt"/>
    </style:style>
    <style:style style:name="Verwijzingopmerking" style:display-name="Verwijzing opmerking" style:family="text" style:parent-style-name="Standaardalinea-lettertype">
      <style:text-properties fo:font-size="8pt" style:font-size-asian="8pt" style:font-size-complex="8pt"/>
    </style:style>
    <style:style style:name="Tekstopmerking" style:display-name="Tekst opmerking" style:family="paragraph" style:parent-style-name="Standaard">
      <style:text-properties fo:font-size="10pt" style:font-size-asian="10pt" style:font-size-complex="9pt" fo:hyphenate="false"/>
    </style:style>
    <style:style style:name="TekstopmerkingChar" style:display-name="Tekst opmerking Char" style:family="text" style:parent-style-name="Standaardalinea-lettertype">
      <style:text-properties fo:font-size="10pt" style:font-size-asian="10pt" style:font-size-complex="9pt"/>
    </style:style>
    <style:style style:name="Onderwerpvanopmerking" style:display-name="Onderwerp van opmerking" style:family="paragraph" style:parent-style-name="Tekstopmerking" style:next-style-name="Tekstopmerking">
      <style:text-properties fo:font-weight="bold" style:font-weight-asian="bold" style:font-weight-complex="bold" fo:hyphenate="false"/>
    </style:style>
    <style:style style:name="OnderwerpvanopmerkingChar" style:display-name="Onderwerp van opmerking Char" style:family="text" style:parent-style-name="TekstopmerkingChar">
      <style:text-properties fo:font-weight="bold" style:font-weight-asian="bold" style:font-weight-complex="bold" fo:font-size="10pt" style:font-size-asian="10pt" style:font-size-complex="9pt"/>
    </style:style>
    <style:style style:name="Hyperlink" style:display-name="Hyperlink" style:family="text" style:parent-style-name="Standaardalinea-lettertype">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Ymie Stenekes</meta:initial-creator>
    <dc:creator>Gebruiker</dc:creator>
    <meta:creation-date>2020-02-03T16:47:00Z</meta:creation-date>
    <dc:date>2020-02-03T16:47:00Z</dc:date>
    <meta:print-date>2017-12-13T18:02:00Z</meta:print-date>
    <meta:template xlink:href="Normal" xlink:type="simple"/>
    <meta:editing-cycles>2</meta:editing-cycles>
    <meta:editing-duration>PT0S</meta:editing-duration>
    <meta:document-statistic meta:page-count="5" meta:paragraph-count="18" meta:word-count="1417" meta:character-count="9196" meta:row-count="64" meta:non-whitespace-character-count="7797"/>
  </office:meta>
</office:document-meta>
</file>